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plein 17, 1017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antenne installatie op het dak van het gebouw ten behoeve van mobiele communicatie. </text:p>
            <text:p text:style-name="common-al">Zaakadres: Rembrandtplein 17, 1017CT Amsterdam</text:p>
            <text:p text:style-name="common-al">Datum ontvangst: 26-06-2025</text:p>
            <text:p text:style-name="common-al">Zaaknummer: Z2025-027963</text:p>
            <text:p text:style-name="common-al">DSO-nummer: 20250626017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32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63</meta:user-defined>
    <meta:user-defined meta:name="DCTERMS.abstract">vervangen van de antenne installatie op het d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mbrandtplein 17, 1017CT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22</meta:user-defined>
    <meta:user-defined meta:name="OVERHEIDop.GmbID/DC.identifier">gmb-2025-373322</meta:user-defined>
    <meta:user-defined meta:name="OVERHEIDop.versieInformatie"/>
  </office:meta>
</office:document-meta>
</file>