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Parkzicht 1 Hippolytushoef (Z-567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en van de gebruiksfunctie Parkzicht naar regulier woongebouw </text:p>
            <text:p text:style-name="common-al">
            <text:span text:style-name="nadrukvet"> Locatie:</text:span> Parkzicht 1, 1777 BC Hippolytushoef</text:p>
            <text:p text:style-name="common-al">
            <text:span text:style-name="nadrukvet">Datum ontvangst aanvraag:</text:span> 16 augustus 2025</text:p>
            <text:p text:style-name="common-al">
            <text:span text:style-name="nadrukvet">Zaaknummer: </text:span>Z-5675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514 </meta:user-defined>
    <meta:user-defined meta:name="DCTERMS.abstract">het wijzigingen van de gebruiksfunctie Parkzicht naar regulier woongebouw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Parkzicht 1 Hippolytushoef (Z-567514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10</meta:user-defined>
    <meta:user-defined meta:name="OVERHEIDop.GmbID/DC.identifier">gmb-2025-373310</meta:user-defined>
    <meta:user-defined meta:name="OVERHEIDop.versieInformatie"/>
  </office:meta>
</office:document-meta>
</file>