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uitvoeren van een vergunning voor een bedrijfsruimte aan Oudelandsdijkje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gewijzigd uitvoeren van een vergunning voor een bedrijfsruimte (legalisatie) op locatie Oudelandsdijkje 3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33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gewijzigd uitvoeren van een vergunning voor een bedrijfsruimte aan Oudelandsdijkje 3 te Monnicken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09</meta:user-defined>
    <meta:user-defined meta:name="OVERHEIDop.GmbID/DC.identifier">gmb-2025-373309</meta:user-defined>
    <meta:user-defined meta:name="OVERHEIDop.versieInformatie"/>
  </office:meta>
</office:document-meta>
</file>