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2701189, Hofweg 41, 2631 X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p een eerder verleende vergunning (bouwen bedrijfspand)</text:p>
            <text:p text:style-name="common-al">DSO-Verzoeknummer: 2025052701189</text:p>
            <text:p text:style-name="common-al">Locatie: Hofweg 41, 2631 XD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6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270118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330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9099</meta:user-defined>
    <meta:user-defined meta:name="DCTERMS.abstract">Wijziging op een eerder verleende vergunning (bouwen bedrijfspan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52701189, Hofweg 41, 2631 XD Nootdor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08</meta:user-defined>
    <meta:user-defined meta:name="OVERHEIDop.GmbID/DC.identifier">gmb-2025-373308</meta:user-defined>
    <meta:user-defined meta:name="OVERHEIDop.versieInformatie"/>
  </office:meta>
</office:document-meta>
</file>