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twee appartementsrechten, Vaartscherijnstraat 100,Vaartscherijnstraat 102, 3523TE Utrecht, GU-Z2025-00282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Vaartscherijnstraat 100,Vaartscherijnstraat 102, 3523TE Utrecht</text:p>
            <text:p text:style-name="common-al">De aanvraag betreft een vergunning voor het kadastraal splitsen van een gebouw in twee appartementsrechten</text:p>
            <text:p text:style-name="common-al">Ons kenmerk: GU-Z2025-0028241</text:p>
            <text:p text:style-name="common-al">Datum ontvangst aanvraag: 25 augustus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330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0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0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28241</meta:user-defined>
    <meta:user-defined meta:name="DCTERMS.abstract">Aanvraag vergunning voor het kadastraal splitsen van een gebouw in twee appartementsrechten, Vaartscherijnstraat 100,Vaartscherijnstraat 102, 3523TE Utrecht, GU-Z2025-0028241</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twee appartementsrechten, Vaartscherijnstraat 100,Vaartscherijnstraat 102, 3523TE Utrecht, GU-Z2025-0028241</meta:user-defined>
    <meta:user-defined meta:name="DCTERMS.W3CDTF/DCTERMS.available">2025-08-28</meta:user-defined>
    <meta:user-defined meta:name="DCTERMS.W3CDTF/OVERHEIDop.jaargang">2025</meta:user-defined>
    <meta:user-defined meta:name="OVERHEIDop.publicationIssue">373307</meta:user-defined>
    <meta:user-defined meta:name="OVERHEIDop.GmbID/DC.identifier">gmb-2025-373307</meta:user-defined>
    <meta:user-defined meta:name="OVERHEIDop.versieInformatie"/>
  </office:meta>
</office:document-meta>
</file>