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osteinde 19 101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15767</text:p>
            <text:p text:style-name="common-al">DSO nummer: 2025082200531</text:p>
            <text:p text:style-name="common-al">Ontvangstdatum melding: 22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767</meta:user-defined>
    <meta:user-defined meta:name="DCTERMS.abstract">G2254172 Frederiksplein- Oosteind bomenzand verrijkt 1 (Oosteinde 19, Amst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osteinde 19 1017WT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03</meta:user-defined>
    <meta:user-defined meta:name="OVERHEIDop.GmbID/DC.identifier">gmb-2025-373303</meta:user-defined>
    <meta:user-defined meta:name="OVERHEIDop.versieInformatie"/>
  </office:meta>
</office:document-meta>
</file>