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straat 34 2023DC Haarlem, 0392-2024-0145938, het plaatsen van vier zonnepanelen op het platte dak van de woning, verzonden 31-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938</meta:user-defined>
    <meta:user-defined meta:name="DCTERMS.abstract">het plaatsen van vier zonnepanelen op het platte dak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antpoorterstraat 34 2023DC Haarlem, 0392-2024-0145938, het plaatsen van vier zonnepanelen op het platte dak van de woning, verzonden 31-12-2024</meta:user-defined>
    <meta:user-defined meta:name="DCTERMS.W3CDTF/DCTERMS.available">2025-01-03</meta:user-defined>
    <meta:user-defined meta:name="DCTERMS.W3CDTF/OVERHEIDop.jaargang">2025</meta:user-defined>
    <meta:user-defined meta:name="OVERHEIDop.publicationIssue">3733</meta:user-defined>
    <meta:user-defined meta:name="OVERHEIDop.GmbID/DC.identifier">gmb-2025-3733</meta:user-defined>
    <meta:user-defined meta:name="OVERHEIDop.versieInformatie"/>
  </office:meta>
</office:document-meta>
</file>