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verzamelpand, Zomerdijk te Meppel sectie I 1381,  (mpl00) I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verzamelpand aan de Zomerdijk te Meppel sectie I 1381, kadastraal (mpl00) I 138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2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423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bedrijfsverzamelpand, Zomerdijk te Meppel sectie I 1381,  (mpl00) I 138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7</meta:user-defined>
    <meta:user-defined meta:name="OVERHEIDop.GmbID/DC.identifier">gmb-2025-373297</meta:user-defined>
    <meta:user-defined meta:name="OVERHEIDop.versieInformatie"/>
  </office:meta>
</office:document-meta>
</file>