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 Ban 811 1069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</text:p>
            <text:p text:style-name="common-al">Zaakadres: Osdorper Ban 811 1069GA Amsterdam</text:p>
            <text:p text:style-name="common-al">Datum ontvangst: 25-07-2025</text:p>
            <text:p text:style-name="common-al">Zaaknummer: Z2025-032218</text:p>
            <text:p text:style-name="common-al">DSO-nummer: 20250725010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29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218</meta:user-defined>
    <meta:user-defined meta:name="DCTERMS.abstract">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er Ban 811 1069GA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92</meta:user-defined>
    <meta:user-defined meta:name="OVERHEIDop.GmbID/DC.identifier">gmb-2025-373292</meta:user-defined>
    <meta:user-defined meta:name="OVERHEIDop.versieInformatie"/>
  </office:meta>
</office:document-meta>
</file>