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- en exploitatievergunning voor het Van Der Valk Hotel Volendam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lcohol- en exploitatievergunning verleend aan het Van Der Valk Hotel Volendam op locatie Wagenweg 1, 1145PW Katwoude. Het betreft de volgende activiteiten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  <text:list-item text:style-override="id1-3-2-1-1-2-3">
                <text:number>•</text:number>
                <text:p text:style-name="al">Dhw/Aw art. 3: Verstrekken van alcoholische dranken</text:p>
              </text:list-item>
            </text:list>
            <text:p text:style-name="common-al">Waarom publiceert gemeente Waterland dit bericht?</text:p>
            <text:p text:style-name="common-al">Met dit bericht laat de gemeente u weten dat er misschien iets verandert in uw omgeving. U kunt nu reageren als u het hier niet mee eens bent.</text:p>
            <text:p text:style-name="common-al">Bent u het niet eens met de vergunning?</text:p>
            <text:p text:style-name="common-al">U kunt de gemeente tot en met 2 okto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ondlijn">www.waterland.nl/bezwaarschrift</text:span></text:a> 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2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- en exploitatievergunning voor het Van Der Valk Hotel Volendam aan Wagenweg 1 te Katwou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91</meta:user-defined>
    <meta:user-defined meta:name="OVERHEIDop.GmbID/DC.identifier">gmb-2025-373291</meta:user-defined>
    <meta:user-defined meta:name="OVERHEIDop.versieInformatie"/>
  </office:meta>
</office:document-meta>
</file>