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Aanvraag vergunning voor het vervangen van daken en kozijnen aan diverse locaties in Almkerk en Nieuwendijk  Verzoeklocatie 2025082200138</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aanvraag voor een omgevingsvergunning ontvangen. De vergunning is aangevraagd voor het vervangen van daken en kozijnen aan Hoekkampstraat en Altenastraat te Nieuwendijk en de Burgemeester H. Blokstraat en De Borchgravestraat te Almkerk (2025-02701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2-08-2025. De gemeente neemt daarover waarschijnlijk voor 17-10-2025 een besluit. Is de vergunning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Via de website van de gemeente Altena kunt u een informatieverzoek indienen om de vergunning digitaal te bekijken. Kijk daarvoor op gemeentealtena.nl/informatieverzoek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73287</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287</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287</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27012</meta:user-defined>
    <meta:user-defined meta:name="DCTERMS.abstract">het vervangen van daken en kozijnen</meta:user-defined>
    <dc:language>nl</dc:language>
    <meta:user-defined meta:name="OVERHEIDop.locatietype/OVERHEIDop.gebiedsmarkering">Vlak</meta:user-defined>
    <meta:user-defined meta:name="DC.title">Gemeente Altena - Aanvraag vergunning voor het vervangen van daken en kozijnen aan diverse locaties in Almkerk en Nieuwendijk  Verzoeklocatie 2025082200138</meta:user-defined>
    <meta:user-defined meta:name="DCTERMS.W3CDTF/DCTERMS.available">2025-08-28</meta:user-defined>
    <meta:user-defined meta:name="DCTERMS.W3CDTF/OVERHEIDop.jaargang">2025</meta:user-defined>
    <meta:user-defined meta:name="OVERHEIDop.publicationIssue">373287</meta:user-defined>
    <meta:user-defined meta:name="OVERHEIDop.GmbID/DC.identifier">gmb-2025-373287</meta:user-defined>
    <meta:user-defined meta:name="OVERHEIDop.versieInformatie"/>
  </office:meta>
</office:document-meta>
</file>