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hekwerk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een hekwerk (legalisatie) op locatie Hemmeland 1, 1141LA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2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hekwerk aan Hemmeland 1 te Monnick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85</meta:user-defined>
    <meta:user-defined meta:name="OVERHEIDop.GmbID/DC.identifier">gmb-2025-373285</meta:user-defined>
    <meta:user-defined meta:name="OVERHEIDop.versieInformatie"/>
  </office:meta>
</office:document-meta>
</file>