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Lavendelplantsoen 68, Zorgcentrum De Boog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0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ugustus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Lavendelplantsoen 68, Zorgcentrum De Boog Almer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28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8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8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98</meta:user-defined>
    <meta:user-defined meta:name="DCTERMS.abstract">Gemeente Almere - aanvraag omgevingsvergunning - het plaatsen van een dakopbouw - Lavendelplantsoen 68, Zorgcentrum De Boog Almere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Lavendelplantsoen 68, Zorgcentrum De Boog Almer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83</meta:user-defined>
    <meta:user-defined meta:name="OVERHEIDop.GmbID/DC.identifier">gmb-2025-373283</meta:user-defined>
    <meta:user-defined meta:name="OVERHEIDop.versieInformatie"/>
  </office:meta>
</office:document-meta>
</file>