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sluiten van een KNMI Bevingskast, Cottesserweg en Groenenweg ongenummerd te Vijlen, kadastraal bekend gemeente Vaals, sectie F, nummer 87 en 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sluiten van een KNMI Bevingskast op de locatie Cottesserweg en Groenenweg ongenummerd te Vijlen, kadastraal bekend gemeente Vaals, sectie F, nummer 87 en 5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35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augustus 2025. De gemeente Vaals neemt daarover op 17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32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Aanvraag op locatie Cottesserweg en Groenenweg ongenummerd te Vijlen, kadastraal bekend gemeente Vaals, sectie F, nummer 87 en 56</meta:user-defined>
    <dc:language>nl</dc:language>
    <meta:user-defined meta:name="OVERHEIDop.locatietype/OVERHEIDop.gebiedsmarkering">Vlak</meta:user-defined>
    <meta:user-defined meta:name="DC.title">Aanvraag vergunning voor het aansluiten van een KNMI Bevingskast, Cottesserweg en Groenenweg ongenummerd te Vijlen, kadastraal bekend gemeente Vaals, sectie F, nummer 87 en 56</meta:user-defined>
    <meta:user-defined meta:name="DCTERMS.W3CDTF/DCTERMS.available">2025-08-28</meta:user-defined>
    <meta:user-defined meta:name="DCTERMS.W3CDTF/OVERHEIDop.jaargang">2025</meta:user-defined>
    <meta:user-defined meta:name="OVERHEIDop.publicationIssue">373280</meta:user-defined>
    <meta:user-defined meta:name="OVERHEIDop.GmbID/DC.identifier">gmb-2025-373280</meta:user-defined>
    <meta:user-defined meta:name="OVERHEIDop.versieInformatie"/>
  </office:meta>
</office:document-meta>
</file>