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chterstehaag 6, 6905WT Zevenaar het uitvoeren van kappers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, met zaaknummer Z2025-00001630, voor een omgevingsvergunning aan de Achterstehaag 6, 6905WT in Zevenaar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32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0</meta:user-defined>
    <dc:language>nl</dc:language>
    <meta:user-defined meta:name="OVERHEIDop.locatietype/OVERHEIDop.gebiedsmarkering">Vlak</meta:user-defined>
    <meta:user-defined meta:name="DC.title">Kennisgeving verlenging beslistermijn omgevingsvergunning: Achterstehaag 6, 6905WT Zevenaar het uitvoeren van kappersdienst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78</meta:user-defined>
    <meta:user-defined meta:name="OVERHEIDop.GmbID/DC.identifier">gmb-2025-373278</meta:user-defined>
    <meta:user-defined meta:name="OVERHEIDop.versieInformatie"/>
  </office:meta>
</office:document-meta>
</file>