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udelstaartseweg 158a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OD2025-0015511</text:p>
            <text:p text:style-name="common-al">DSO nummer: 2025082100450</text:p>
            <text:p text:style-name="common-al">Ontvangstdatum melding: 21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2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511</meta:user-defined>
    <meta:user-defined meta:name="DCTERMS.abstract">Kudelstaart, Kudelstaartseweg_Avd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udelstaartseweg 158a 1433GN Kudelstaa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77</meta:user-defined>
    <meta:user-defined meta:name="OVERHEIDop.GmbID/DC.identifier">gmb-2025-373277</meta:user-defined>
    <meta:user-defined meta:name="OVERHEIDop.versieInformatie"/>
  </office:meta>
</office:document-meta>
</file>