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horecabedrijf Piet de Leeuw Monnickendam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de alcohol- en exploitatievergunningen ingetrokken op verzoek van vergunninghouder voor het horecabedrijf Piet de Leeuw Monnickendam op locatie Haringburgwal 3, 1141AT Monnickendam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een omschrijving van het besluit waar u bezwaar tegen maakt;</text:p>
              </text:list-item>
              <text:list-item text:style-override="id1-3-2-1-1-9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ondlijn">www.waterland.nl/bezwaarschrift</text:span></text:a> 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2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vergunning voor het horecabedrijf Piet de Leeuw Monnickendam aan Haringburgwal 3 te Monnick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75</meta:user-defined>
    <meta:user-defined meta:name="OVERHEIDop.GmbID/DC.identifier">gmb-2025-373275</meta:user-defined>
    <meta:user-defined meta:name="OVERHEIDop.versieInformatie"/>
  </office:meta>
</office:document-meta>
</file>