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van Eetenstraat 7, 4306CV Nieuwerkerk    -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woning</text:p>
            <text:p text:style-name="common-al">Zaaknummer: 1541110</text:p>
            <text:p text:style-name="common-al">Datum indiening: 30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27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7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790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Burgemeester van Eetenstraat 7, 4306CV Nieuwerkerk    - het uitbreiden van een 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71</meta:user-defined>
    <meta:user-defined meta:name="OVERHEIDop.GmbID/DC.identifier">gmb-2025-373271</meta:user-defined>
    <meta:user-defined meta:name="OVERHEIDop.versieInformatie"/>
  </office:meta>
</office:document-meta>
</file>