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Oprit 24, 4316AZ Zonnemaire    - het plaatsen van 2 dakkapell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2 dakkapellenZaaknummer: 1578424Datum indiening: 25 augustus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7327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7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7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7903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Oprit 24, 4316AZ Zonnemaire    - het plaatsen van 2 dakkapellenAanvraag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270</meta:user-defined>
    <meta:user-defined meta:name="OVERHEIDop.GmbID/DC.identifier">gmb-2025-373270</meta:user-defined>
    <meta:user-defined meta:name="OVERHEIDop.versieInformatie"/>
  </office:meta>
</office:document-meta>
</file>