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eerder verleende omgevingsvergunning voor het nieuwbouwen van een woning met zaaksysteemnummer 227140 op de locatie Nieuweweg 16, 3417 M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omgevingsvergunning: </text:p>
            <text:p text:style-name="common-al">– Omgevingsplanactiviteit, artikel 5.1 lid 1a van de Omgevingswet;</text:p>
            <text:p text:style-name="common-al">verleend voor de locatie Nieuweweg 16, 3417MJ Montfoort met DSO nummer 2025072400555 en referentienummer zaaksysteem: 540277. De omgevingsvergunning is op 18 augustus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0277.</text:p>
            <text:p text:style-name="common-al">Voor informatie over het bekijken van de documenten of andere vragen kunt u mailen bellen naar gemeente Montfoort via telefoonnummer 0348-476400 of mailen naar Bouw@montfoort.nl met vermelding van het referentienummer zaaksysteem: 54027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32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74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wijzigen van eerder verleende omgevingsvergunning voor het nieuwbouwen van een woning met zaaksysteemnummer 227140 op de locatie Nieuweweg 16, 3417 MJ Montfoort</meta:user-defined>
    <meta:user-defined meta:name="DCTERMS.W3CDTF/DCTERMS.available">2025-08-28</meta:user-defined>
    <meta:user-defined meta:name="DCTERMS.W3CDTF/OVERHEIDop.jaargang">2025</meta:user-defined>
    <meta:user-defined meta:name="OVERHEIDop.publicationIssue">373268</meta:user-defined>
    <meta:user-defined meta:name="OVERHEIDop.GmbID/DC.identifier">gmb-2025-373268</meta:user-defined>
    <meta:user-defined meta:name="OVERHEIDop.versieInformatie"/>
  </office:meta>
</office:document-meta>
</file>