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optoppen en transformeren van een kantoorpand tot kantoor met woningen, Parkdreef 348, 2724 EZ te Zoetermeer op 22-08-2025.</text:p>
      <text:section text:name="zakelijke-mededeling_id1-3-2" text:style-name="zakelijke-mededeling">
        <text:section text:name="zakelijke-mededeling-tekst_id1-3-2-1" text:style-name="zakelijke-mededeling-tekst">
          <text:section text:name="tekst_id1-3-2-1-1" text:style-name="tekst">
            <text:p text:style-name="common-al">Op 22-08-2025 is een aanvraag omgevingsvergunning ontvangen voor het optoppen en transformeren van een kantoorpand tot kantoor met woningen op locatie Parkdreef 348, 2724 EZ te Zoetermeer. De aanvraag is geregistreerd onder zaaknummer 2025-11484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326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6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6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14845</meta:user-defined>
    <meta:user-defined meta:name="DCTERMS.abstract">het optoppen en transformeren van een kantoorpand tot kantoor met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optoppen en transformeren van een kantoorpand tot kantoor met woningen, Parkdreef 348, 2724 EZ te Zoetermeer op 22-08-2025.</meta:user-defined>
    <meta:user-defined meta:name="DCTERMS.W3CDTF/DCTERMS.available">2025-08-28</meta:user-defined>
    <meta:user-defined meta:name="DCTERMS.W3CDTF/OVERHEIDop.jaargang">2025</meta:user-defined>
    <meta:user-defined meta:name="OVERHEIDop.publicationIssue">373260</meta:user-defined>
    <meta:user-defined meta:name="OVERHEIDop.GmbID/DC.identifier">gmb-2025-373260</meta:user-defined>
    <meta:user-defined meta:name="OVERHEIDop.versieInformatie"/>
  </office:meta>
</office:document-meta>
</file>