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4 gevelreclames op het perceel Olympus 31 t/m 255 (oneven), 3825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4 gevelreclames op het perceel </text:span>
            <text:span text:style-name="nadrukvet">Olympus 31 t/m  255 (oneven), 3825 AJ Amersfoort</text:span>
          </text:p>
            <text:p text:style-name="common-al">
            
          </text:p>
            <text:p text:style-name="common-al">De Gemeente Amersfoort heeft op 26-08-2025  een omgevingsvergunning verleend voor het plaatsen van 4 gevelreclames op het perceel Olympus 31 t/m </text:p>
            <text:p text:style-name="common-al">255 (oneven), 3825 AJ Amersfoort, met kenmerk CLZ-0002590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8-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25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5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5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25903</meta:user-defined>
    <dc:language>nl</dc:language>
    <meta:user-defined meta:name="OVERHEIDop.locatietype/OVERHEIDop.gebiedsmarkering">Punt</meta:user-defined>
    <meta:user-defined meta:name="DC.title">Verleende omgevingsvergunning voor het plaatsen van 4 gevelreclames op het perceel Olympus 31 t/m 255 (oneven), 3825 AJ Amersfoort</meta:user-defined>
    <meta:user-defined meta:name="DCTERMS.W3CDTF/DCTERMS.available">2025-08-28</meta:user-defined>
    <meta:user-defined meta:name="DCTERMS.W3CDTF/OVERHEIDop.jaargang">2025</meta:user-defined>
    <meta:user-defined meta:name="OVERHEIDop.publicationIssue">373259</meta:user-defined>
    <meta:user-defined meta:name="OVERHEIDop.GmbID/DC.identifier">gmb-2025-373259</meta:user-defined>
    <meta:user-defined meta:name="OVERHEIDop.versieInformatie"/>
  </office:meta>
</office:document-meta>
</file>