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Korfbalvereniging Kesteren ontheffing schenktijden alcohol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0 augustus 2025 </text:p>
            <text:p text:style-name="common-al">voor Korfbalvereniging Kesteren ontheffing schenktijden alcohol (APV art. 2:34 f) wegens een besloten vrijwilligersfeest in de kantine, Kasteelstraat 4, 4041 JA Kesteren op 6 september 2025 van 18.00 tot 00.00 uur.</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7325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5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5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Korfbalvereniging Kesteren ontheffing schenktijden alcohol</meta:user-defined>
    <meta:user-defined meta:name="DCTERMS.W3CDTF/DCTERMS.available">2025-08-28</meta:user-defined>
    <meta:user-defined meta:name="DCTERMS.W3CDTF/OVERHEIDop.jaargang">2025</meta:user-defined>
    <meta:user-defined meta:name="OVERHEIDop.publicationIssue">373257</meta:user-defined>
    <meta:user-defined meta:name="OVERHEIDop.GmbID/DC.identifier">gmb-2025-373257</meta:user-defined>
    <meta:user-defined meta:name="OVERHEIDop.versieInformatie"/>
  </office:meta>
</office:document-meta>
</file>