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G.D. Cramerstraat 23 in Wapenveld: het verwijderen van asbesthoudende dakbeschot (bron 1) en restanten (bron 20)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augustus 2025 een sloopmelding heeft ontvangen voor het verwijderen van asbesthoudende dakbeschot (bron 1) en restanten (bron 20) uit het hoofdgebouw op het perceel H.G.D. Cramerstraat 23 in Wapenveld.</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32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H.G.D. Cramerstraat 23 in Wapenveld: het verwijderen van asbesthoudende dakbeschot (bron 1) en restanten (bron 20) uit het hoofdgebouw</meta:user-defined>
    <meta:user-defined meta:name="DCTERMS.W3CDTF/DCTERMS.available">2025-09-02</meta:user-defined>
    <meta:user-defined meta:name="DCTERMS.W3CDTF/OVERHEIDop.jaargang">2025</meta:user-defined>
    <meta:user-defined meta:name="OVERHEIDop.publicationIssue">373256</meta:user-defined>
    <meta:user-defined meta:name="OVERHEIDop.GmbID/DC.identifier">gmb-2025-373256</meta:user-defined>
    <meta:user-defined meta:name="OVERHEIDop.versieInformatie"/>
  </office:meta>
</office:document-meta>
</file>