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renoveren van de woning, Sint Martinusstraat 28, 7037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melding ontvangen waarvoor geen vergunningsplicht geldt voor de locatie Sint Martinusstraat 28, 7037AB Beek. De melding is geregistreerd onder zaaknummer Z2025-000013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32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87</meta:user-defined>
    <meta:user-defined meta:name="DCTERMS.abstract">Betreft: melding op locatie Sint Martinusstraat 28, 7037AB Beek</meta:user-defined>
    <dc:language>nl</dc:language>
    <meta:user-defined meta:name="OVERHEIDop.locatietype/OVERHEIDop.gebiedsmarkering">Vlak</meta:user-defined>
    <meta:user-defined meta:name="DC.title">Melding van het renoveren van de woning, Sint Martinusstraat 28, 7037AB 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53</meta:user-defined>
    <meta:user-defined meta:name="OVERHEIDop.GmbID/DC.identifier">gmb-2025-373253</meta:user-defined>
    <meta:user-defined meta:name="OVERHEIDop.versieInformatie"/>
  </office:meta>
</office:document-meta>
</file>