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teenbokstraat 29, 7324 AZ Apeldoorn, het wijzigen van de interne brand- en rookwerende scheidingsconstru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verzending: 20-08-2025</text:p>
            <text:p text:style-name="common-al">Zaaknummer: 02005839856</text:p>
            <text:p text:style-name="common-al">
            
          </text:p>
            <text:p text:style-name="common-al">Het gaat hier om de intrekking van een ingediende aanvraag van 23 juli 2025. Deze kennisgeving is bedoeld om u te informer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2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856</meta:user-defined>
    <dc:language>nl</dc:language>
    <meta:user-defined meta:name="OVERHEIDop.locatietype/OVERHEIDop.gebiedsmarkering">Punt</meta:user-defined>
    <meta:user-defined meta:name="DC.title">Intrekken aanvraag omgevingsvergunning Steenbokstraat 29, 7324 AZ Apeldoorn, het wijzigen van de interne brand- en rookwerende scheidingsconstructie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52</meta:user-defined>
    <meta:user-defined meta:name="OVERHEIDop.GmbID/DC.identifier">gmb-2025-373252</meta:user-defined>
    <meta:user-defined meta:name="OVERHEIDop.versieInformatie"/>
  </office:meta>
</office:document-meta>
</file>