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linkstuk 3 te Zuidhorn, Verzoeklocatie 2025061800609, Zuidhorn (ZHN00) A 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Westerkwartier een bouwmelding ontvangen voor de locatie Slinkstuk 3 te Zuidhorn,Verzoeklocatie 2025061800609, (ZHN00) A 4245. De melding is geregistreerd onder zaaknummer 202501234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2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34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Slinkstuk 3 te Zuidhorn, Verzoeklocatie 2025061800609, Zuidhorn (ZHN00) A 4245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45</meta:user-defined>
    <meta:user-defined meta:name="OVERHEIDop.GmbID/DC.identifier">gmb-2025-373245</meta:user-defined>
    <meta:user-defined meta:name="OVERHEIDop.versieInformatie"/>
  </office:meta>
</office:document-meta>
</file>