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oduktieweg 127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15011</text:p>
            <text:p text:style-name="common-al">DSO nummer: 2025081801192</text:p>
            <text:p text:style-name="common-al">Ontvangstdatum melding: 18-08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32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011</meta:user-defined>
    <meta:user-defined meta:name="DCTERMS.abstract">MBA graven - wijziging - PM-25-04962 H5895 - Produktieweg 127, 1521NJ, Wormerv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roduktieweg 127 Wormerve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42</meta:user-defined>
    <meta:user-defined meta:name="OVERHEIDop.GmbID/DC.identifier">gmb-2025-373242</meta:user-defined>
    <meta:user-defined meta:name="OVERHEIDop.versieInformatie"/>
  </office:meta>
</office:document-meta>
</file>