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5-48, Vught, instellen parkeerverbodszone de St. Michielsgestelseweg, Reigerboschweg, Bleijendijk en Sluisakker.</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VBK2025-6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Michielsgestelseweg, Reigerboschweg, Bleijendijk en Sluisakker. </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ondlijn">Overwegingen</text:span>
          </text:p>
            <text:p text:style-name="common-al">Het gepubliceerde verkeersbesluit met publicatiedatum 25 juni 2025 en kenmerk VKB2025-48 zal worden ingetrokken.</text:p>
            <text:p text:style-name="common-al">
            <text:span text:style-name="nadrukvet">
              <text:span text:style-name="nadrukondlijn">Overwegende:</text:span>
            </text:span>
          </text:p>
            <text:list text:style-name="id1-3-2-2-1-16">
              <text:list-item text:style-override="id1-3-2-2-1-16-1">
                <text:number>.</text:number>
                <text:p text:style-name="al">Tegen het verkeersbesluit met publicatiedatum 25 juni 2025 en kenmerk VKB2025-48 tijdig en gemotiveerde bezwaren zijn ingediend;</text:p>
              </text:list-item>
              <text:list-item text:style-override="id1-3-2-2-1-16-2">
                <text:number>.</text:number>
                <text:p text:style-name="al">Uit de beoordeling van deze bezwaren is gebleken dat er inhoudelijke gronden zijn om het oorspronkelijke besluit te heroverwegen;</text:p>
              </text:list-item>
              <text:list-item text:style-override="id1-3-2-2-1-16-3">
                <text:number>.</text:number>
                <text:p text:style-name="al">Dat de ingediende bezwaren afkomstig zijn van meerdere direct omwonenden die in aanzienlijke mate worden geraakt door de uitvoering van het verkeersbesluit;</text:p>
              </text:list-item>
              <text:list-item text:style-override="id1-3-2-2-1-16-4">
                <text:number>.</text:number>
                <text:p text:style-name="al">Dat uit de beoordeling van deze bezwaren is gebleken dat de negatieve gevolgen voor de leefbaarheid, bereikbaarheid en verkeersveiligheid in de directe omgeving zwaarder wegen dan de met het besluit beoogde voordelen;</text:p>
              </text:list-item>
              <text:list-item text:style-override="id1-3-2-2-1-16-5">
                <text:number>.</text:number>
                <text:p text:style-name="al">Dat de belangen van de omwonenden onvoldoende waren meegewogen bij de totstandkoming van het oorspronkelijke besluit;</text:p>
              </text:list-item>
              <text:list-item text:style-override="id1-3-2-2-1-16-6">
                <text:number>.</text:number>
                <text:p text:style-name="al">Dat is vastgesteld dat het verkeersbesluit onevenredige nadelige gevolgen heeft voor een te grote groep belanghebbenden;</text:p>
              </text:list-item>
              <text:list-item text:style-override="id1-3-2-2-1-16-7">
                <text:number>.</text:number>
                <text:p text:style-name="al">Dat het daarom noodzakelijk wordt geacht het verkeersbesluit met kenmerk VKB2025-48 in te trekken en te vervangen door een nieuw besluit waarin de belangen van alle betrokkenen beter tot hun recht komen;</text:p>
              </text:list-item>
              <text:list-item text:style-override="id1-3-2-2-1-16-8">
                <text:number>.</text:number>
                <text:p text:style-name="al">Dat op grond van het vorenstaande wordt besloten het eerder genomen verkeersbesluit in te trekken en een herzien verkeersbesluit op te stellen.</text:p>
              </text:list-item>
            </text:list>
            <text:p text:style-name="common-al">
            <text:span text:style-name="nadrukvet">
              <text:span text:style-name="nadrukondlijn">Besluiten</text:span>:</text:span>
          </text:p>
            <text:list text:style-name="id1-3-2-2-1-18">
              <text:list-item text:style-override="id1-3-2-2-1-18-1">
                <text:number>.</text:number>
                <text:p text:style-name="al">Overeenkomstig artikel 15 WVW 1994, en</text:p>
              </text:list-item>
              <text:list-item text:style-override="id1-3-2-2-1-18-2">
                <text:number>.</text:number>
                <text:p text:style-name="al">Overeenkomstig de artikelen 12 en 18 BABW,</text:p>
              </text:list-item>
              <text:list-item text:style-override="id1-3-2-2-1-18-3">
                <text:number>.</text:number>
                <text:p text:style-name="al">Tot het nemen van de navolgende verkeersmaatregelen:</text:p>
              </text:list-item>
            </text:list>
            <text:list text:style-name="id1-3-2-2-1-19">
              <text:list-item text:style-override="id1-3-2-2-1-19-1">
                <text:number/>
                <text:p text:style-name="al">- Het verkeersbesluit d.d. 25 juni 2025 Vught, instellen parkeerverbodszone de St. Michielsgestelseweg, Reigerboschweg, Bleijendijk en Sluisakker, kenmerk VKB2025-48 in te trekken</text:p>
              </text:list-item>
            </text:list>
            <text:p text:style-name="common-al">Aldus besloten te Vught 26 augustus 2025 </text:p>
            <text:p text:style-name="common-al">Namens burgemeester en</text:p>
            <text:p text:style-name="last-al">Medewerker Verkeer</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32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Vught, het intrekken van verkeersbesluit VKB2025-48, Vught, instellen parkeerverbodszone de St. Michielsgestelseweg, Reigerboschweg, Bleijendijk en Sluisakker. - St. Michielsgestelseweg, Reigerboschweg, Bleijendijk en Sluisakk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2025-60</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ught, het intrekken van verkeersbesluit VKB2025-48, Vught, instellen parkeerverbodszone de St. Michielsgestelseweg, Reigerboschweg, Bleijendijk en Sluisakker.</meta:user-defined>
    <meta:user-defined meta:name="DCTERMS.W3CDTF/DCTERMS.available">2025-09-03</meta:user-defined>
    <meta:user-defined meta:name="DCTERMS.W3CDTF/OVERHEIDop.jaargang">2025</meta:user-defined>
    <meta:user-defined meta:name="OVERHEIDop.publicationIssue">373238</meta:user-defined>
    <meta:user-defined meta:name="OVERHEIDop.GmbID/DC.identifier">gmb-2025-373238</meta:user-defined>
    <meta:user-defined meta:name="OVERHEIDop.versieInformatie"/>
  </office:meta>
</office:document-meta>
</file>