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ktoberfest Kv DTS Korfbal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6-08-2025</text:span> is de volgende melding binnengekomen:</text:p>
            <text:p text:style-name="last-al">Oktoberfest Kv DTS Korfbalkantine aan de Koartwald 5A Surhuizum van 20:00 uur tot 01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32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94</meta:user-defined>
    <meta:user-defined meta:name="DCTERMS.abstract">Oktoberfest Kv DTS Korfbalkant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Oktoberfest Kv DTS Korfbalkantin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35</meta:user-defined>
    <meta:user-defined meta:name="OVERHEIDop.GmbID/DC.identifier">gmb-2025-373235</meta:user-defined>
    <meta:user-defined meta:name="OVERHEIDop.versieInformatie"/>
  </office:meta>
</office:document-meta>
</file>