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594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 </text:p>
            <text:p text:style-name="common-al">Stadsweide 594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51</text:p>
            <text:p text:style-name="common-al"/>
            <text:p text:style-name="common-al">
            <text:span text:style-name="nadrukvet">Datum ontvangst:</text:span>
          </text:p>
            <text:p text:style-name="common-al">21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322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51</meta:user-defined>
    <meta:user-defined meta:name="DCTERMS.abstract">Stadsweide 594, 6041TP Roermond: melding brandveilig gebru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594, 6041TP Roermond - Ingediende gebruiksmeld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3228</meta:user-defined>
    <meta:user-defined meta:name="OVERHEIDop.GmbID/DC.identifier">gmb-2025-373228</meta:user-defined>
    <meta:user-defined meta:name="OVERHEIDop.versieInformatie"/>
  </office:meta>
</office:document-meta>
</file>