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3 ingekomen aanvraag omgevingsvergunning van Mering 1 Hippolytushoef (Z-5673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ingen van de gebruiksfunctie Mering naar reguliere woonbestemming </text:p>
            <text:p text:style-name="common-al">
            <text:span text:style-name="nadrukvet"> Locatie:</text:span> Mering 1, 1777 DG Hippolytushoef</text:p>
            <text:p text:style-name="common-al">
            <text:span text:style-name="nadrukvet">Datum ontvangst aanvraag:</text:span>14 augustus 2025</text:p>
            <text:p text:style-name="common-al">
            <text:span text:style-name="nadrukvet">Zaaknummer: </text:span>Z-56734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322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2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2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67349 </meta:user-defined>
    <meta:user-defined meta:name="DCTERMS.abstract">het wijzigingen van de gebruiksfunctie Mering naar reguliere woonbestemming </meta:user-defined>
    <dc:language>nl</dc:language>
    <meta:user-defined meta:name="OVERHEIDop.locatietype/OVERHEIDop.gebiedsmarkering">Adres</meta:user-defined>
    <meta:user-defined meta:name="DC.title">Gemeente Hollands Kroon - 2025 week 33 ingekomen aanvraag omgevingsvergunning van Mering 1 Hippolytushoef (Z-567349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224</meta:user-defined>
    <meta:user-defined meta:name="OVERHEIDop.GmbID/DC.identifier">gmb-2025-373224</meta:user-defined>
    <meta:user-defined meta:name="OVERHEIDop.versieInformatie"/>
  </office:meta>
</office:document-meta>
</file>