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.G.D. Cramerstraat 23 in Wapenveld: het verwijderen van diverse asbesthoudende materialen (m.u.v. bron 1, 11, 17 en 26) uit hoofd-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0 augustus 2025 een sloopmelding heeft ontvangen ) voor het verwijderen van diverse asbesthoudende materialen (m.u.v. bron 1, 11, 17 en 26) uit hoofd- en bijgebouwen op het perceel H.G.D. Cramerstraat 23 in Wapenveld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322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2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2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H.G.D. Cramerstraat 23 in Wapenveld: het verwijderen van diverse asbesthoudende materialen (m.u.v. bron 1, 11, 17 en 26) uit hoofd- en bijgebouw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3222</meta:user-defined>
    <meta:user-defined meta:name="OVERHEIDop.GmbID/DC.identifier">gmb-2025-373222</meta:user-defined>
    <meta:user-defined meta:name="OVERHEIDop.versieInformatie"/>
  </office:meta>
</office:document-meta>
</file>