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kantoorbestemming naar wonen, Oude Delft 110 2611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0 2611CE Delft | het wijzigen van kantoorbestemming naar wonen, 26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2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432</meta:user-defined>
    <meta:user-defined meta:name="DCTERMS.abstract">Bedrijfsruimte wijzigen naar wonen op de 1e verdieping Oude Delft 110_11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van kantoorbestemming naar wonen, Oude Delft 110 2611CE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19</meta:user-defined>
    <meta:user-defined meta:name="OVERHEIDop.GmbID/DC.identifier">gmb-2025-373219</meta:user-defined>
    <meta:user-defined meta:name="OVERHEIDop.versieInformatie"/>
  </office:meta>
</office:document-meta>
</file>