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Waterlelie 3, 9801 LG Zuidhorn, Zuidhorn (ZHN00) F 4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augustus 2025 een besluit genomen op de aanvraag met zaaknummer 2025012806 voor het kappen van bomen op locatie Waterlelie 3, 9801 LG Zuidhorn, Zuidhorn (ZHN00) F 430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321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280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bomen - Waterlelie 3, 9801 LG Zuidhorn, Zuidhorn (ZHN00) F 4308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17</meta:user-defined>
    <meta:user-defined meta:name="OVERHEIDop.GmbID/DC.identifier">gmb-2025-373217</meta:user-defined>
    <meta:user-defined meta:name="OVERHEIDop.versieInformatie"/>
  </office:meta>
</office:document-meta>
</file>