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bouwen 50 woningen en aanleggen inrit, Holtinkstraat 1A-1, 3 t/m 61, 63 t/m 75, 77 t/m 83, 85 t/m 89, 91 t/m 101, 8044 AM Zwolle (Aangevraagd als Holtinkstraat veld H5 en H6 Zwolle, kadastraal perceel Zwolle S 9289) [Zaaknummer 0193ESUITE31524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6 augustus 2025</text:p>
            <text:p text:style-name="common-al">
            <text:span text:style-name="nadrukvet">Locatie:</text:span> Holtinkstraat 1A-1, 3 t/m 61, 63 t/m 75, 77 t/m 83, 85 t/m 89, 91 t/m 101, 8044 AM Zwolle (Aangevraagd als Holtinkstraat veld H5 en H6 Zwolle, kadastraal perceel Zwolle S 9289)</text:p>
            <text:p text:style-name="common-al">
            <text:span text:style-name="nadrukvet">Zaakomschrijving:</text:span> het bouwen van 50 woningen en het aanleggen van een inrit</text:p>
            <text:p text:style-name="common-al">
            <text:span text:style-name="nadrukvet">Zaaknummer:</text:span> 0193ESUITE3152452022</text:p>
            <text:p text:style-name="common-al">
            <text:span text:style-name="nadrukvet">Activiteit(en):</text:span>
          </text:p>
            <text:p text:style-name="common-al">- het bouwen van een bouwwerk </text:p>
            <text:p text:style-name="common-al">- het maken, aanleggen of veranderen van een uitweg (in-/uitrit)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bouwen van 50 woningen en het aanleggen van een inrit met besluitdatum <text:span text:style-name="nadrukvet">12 september 2023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315245202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728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2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728552025</meta:user-defined>
    <meta:user-defined meta:name="DCTERMS.abstract">[INTREKKING VERLEENDE VERGUNNING] het bouwen van 50 woningen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bouwen 50 woningen en aanleggen inrit, Holtinkstraat 1A-1, 3 t/m 61, 63 t/m 75, 77 t/m 83, 85 t/m 89, 91 t/m 101, 8044 AM Zwolle (Aangevraagd als Holtinkstraat veld H5 en H6 Zwolle, kadastraal perceel Zwolle S 9289) [Zaaknummer 0193ESUITE3152452022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15</meta:user-defined>
    <meta:user-defined meta:name="OVERHEIDop.GmbID/DC.identifier">gmb-2025-373215</meta:user-defined>
    <meta:user-defined meta:name="OVERHEIDop.versieInformatie"/>
  </office:meta>
</office:document-meta>
</file>