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uitbouw met dakterras,  Horst 36 43 A, 8225 NR Lelystad</text:span>
          </text:p>
            <text:p text:style-name="common-al">Wij hebben op 05-07-2025 een aanvraag omgevingsvergunning ontvangen voor het plaatsen van een uitbouw met dakterras, op Horst 36 43 A, 8225 NR Lelystad. De aanvraag heeft dossiernummer 099590120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32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1200</meta:user-defined>
    <dc:language>nl</dc:language>
    <meta:user-defined meta:name="OVERHEIDop.locatietype/OVERHEIDop.gebiedsmarkering">Punt</meta:user-defined>
    <meta:user-defined meta:name="DC.title">Beschikking verlenging beslistermijn - Horst 36 43 A, 8225 NR Lelystad</meta:user-defined>
    <meta:user-defined meta:name="DCTERMS.W3CDTF/DCTERMS.available">2025-08-28</meta:user-defined>
    <meta:user-defined meta:name="DCTERMS.W3CDTF/OVERHEIDop.jaargang">2025</meta:user-defined>
    <meta:user-defined meta:name="OVERHEIDop.publicationIssue">373211</meta:user-defined>
    <meta:user-defined meta:name="OVERHEIDop.GmbID/DC.identifier">gmb-2025-373211</meta:user-defined>
    <meta:user-defined meta:name="OVERHEIDop.versieInformatie"/>
  </office:meta>
</office:document-meta>
</file>