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Rijsenhout, Aalsmeerdijk 635, 1435 BW, realiseren en aanpassen van een bestaande steiger, verzenddatum 14-01-2025, zaaknummer 039411398380, DSO nummer 202407260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2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398380</meta:user-defined>
    <dc:language>nl</dc:language>
    <meta:user-defined meta:name="DC.title">Verleende buitenplanse omgevingsplanactiviteit (BOPA), Rijsenhout, Aalsmeerdijk 635, 1435 BW, realiseren en aanpassen van een bestaande steiger, verzenddatum 14-01-2025, zaaknummer 039411398380, DSO nummer 2024072600891.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GML doucment|exb-2025-3554</meta:user-defined>
    <meta:user-defined meta:name="OVERHEIDop.publicationIssue">37321</meta:user-defined>
    <meta:user-defined meta:name="OVERHEIDop.GmbID/DC.identifier">gmb-2025-37321</meta:user-defined>
    <meta:user-defined meta:name="OVERHEIDop.versieInformatie"/>
  </office:meta>
</office:document-meta>
</file>