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5-005766, Terrein Brabant Water Eindhove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5-005766 </text:p>
            <text:p text:style-name="common-al"> Omschrijving: realiseren tijdelijke extra lozing op de bestaande rioolwateraansluiting  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Terrein Brabant Water Eindhoven  </text:p>
              </text:list-item>
            </text:list>
            <text:p text:style-name="common-al"> Soort aanvraag: Nader te bepalen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73207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207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207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EHV-ZP2025-005766</meta:user-defined>
    <meta:user-defined meta:name="DCTERMS.abstract">realiseren tijdelijke extra lozing op de bestaande rioolwateraansluiting 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ing termijn omgevingsvergunning: EHV-ZP2025-005766, Terrein Brabant Water Eindhoven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3207</meta:user-defined>
    <meta:user-defined meta:name="OVERHEIDop.GmbID/DC.identifier">gmb-2025-373207</meta:user-defined>
    <meta:user-defined meta:name="OVERHEIDop.versieInformatie"/>
  </office:meta>
</office:document-meta>
</file>