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Nassaukade 122-1 1052EC Amsterdam, Nassaukade 122-2 1052EC Amsterdam, Nassaukade 122-3 1052EC Amsterdam, Nassaukade 122-4 1052E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en van de kozijnen in de voorgevel en het plaatsen van warmtepompen op de balkons aan de achterzijde op de 1e, 2e en 3e verdpg en op het dak</text:p>
            <text:p text:style-name="common-al">Besluit: verleend</text:p>
            <text:p text:style-name="common-al">Besluit verzonden op: 27-01-2025</text:p>
            <text:p text:style-name="common-al">Zaakadres: Nassaukade 122-1 1052EC Amsterdam, Nassaukade 122-2 1052EC Amsterdam, Nassaukade 122-3 1052EC Amsterdam, Nassaukade 122-4 1052EC Amsterdam</text:p>
            <text:p text:style-name="common-al">Zaaknummer: Z2024-036052</text:p>
            <text:p text:style-name="common-al">DSO-nummer: 2024110501254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4-036052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7-01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320</text:span><text:line-break/><text:date style:data-style-name="dag" text:fixed="true" text:date-value="2025-01-29"/><text:line-break/><text:date style:data-style-name="jaar" text:fixed="true" text:date-value="2025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320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320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36052</meta:user-defined>
    <meta:user-defined meta:name="DCTERMS.abstract">wijzigen van de kozijnen in de voorgevel en het plaatsen van warmtepompen op de balkons aan de achterzijde op de 1e, 2e en 3e verdpg en op het dak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Nassaukade 122-1 1052EC Amsterdam, Nassaukade 122-2 1052EC Amsterdam, Nassaukade 122-3 1052EC Amsterdam, Nassaukade 122-4 1052EC Amsterdam</meta:user-defined>
    <meta:user-defined meta:name="DCTERMS.W3CDTF/DCTERMS.available">2025-01-29</meta:user-defined>
    <meta:user-defined meta:name="DCTERMS.W3CDTF/OVERHEIDop.jaargang">2025</meta:user-defined>
    <meta:user-defined meta:name="OVERHEIDop.publicationIssue">37320</meta:user-defined>
    <meta:user-defined meta:name="OVERHEIDop.GmbID/DC.identifier">gmb-2025-37320</meta:user-defined>
    <meta:user-defined meta:name="OVERHEIDop.versieInformatie"/>
  </office:meta>
</office:document-meta>
</file>