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L Haarlem, 0392-2025-0127840, het promoten van "Hello Fresh", op 11-10-2025 11:00 t/m 18:00, verzonden 26-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31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27840</meta:user-defined>
    <meta:user-defined meta:name="DCTERMS.abstract">het promoten van "Hello Fresh"</meta:user-defined>
    <dc:language>nl</dc:language>
    <meta:user-defined meta:name="OVERHEIDop.locatietype/OVERHEIDop.gebiedsmarkering">Punt</meta:user-defined>
    <meta:user-defined meta:name="DC.title">Gemeente Haarlem, vergunning verleend, Stationsplein 2011LL Haarlem, 0392-2025-0127840, het promoten van "Hello Fresh", op 11-10-2025 11:00 t/m 18:00, verzonden 26-08-2025</meta:user-defined>
    <meta:user-defined meta:name="DCTERMS.W3CDTF/DCTERMS.available">2025-08-28</meta:user-defined>
    <meta:user-defined meta:name="DCTERMS.W3CDTF/OVERHEIDop.jaargang">2025</meta:user-defined>
    <meta:user-defined meta:name="OVERHEIDop.publicationIssue">373199</meta:user-defined>
    <meta:user-defined meta:name="OVERHEIDop.GmbID/DC.identifier">gmb-2025-373199</meta:user-defined>
    <meta:user-defined meta:name="OVERHEIDop.versieInformatie"/>
  </office:meta>
</office:document-meta>
</file>