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Wagenpad 15 Middenmeer (Z-567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nieuwe logiesgebouwen (HSN. 15-01 t/m 15-62) </text:p>
            <text:p text:style-name="common-al">
            <text:span text:style-name="nadrukvet"> Locatie:</text:span> Wagenpad 15, 1775 RJ Middenmeer</text:p>
            <text:p text:style-name="common-al">
            <text:span text:style-name="nadrukvet">Datum ontvangst aanvraag:</text:span> 13 augustus 2025 </text:p>
            <text:p text:style-name="common-al">
            <text:span text:style-name="nadrukvet">Zaaknummer: </text:span>Z-56705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1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051 </meta:user-defined>
    <meta:user-defined meta:name="DCTERMS.abstract">het realiseren van 2 nieuwe logiesgebouwen ( HSN. 15-01 t/m 15-62)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Wagenpad 15 Middenmeer (Z-567051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92</meta:user-defined>
    <meta:user-defined meta:name="OVERHEIDop.GmbID/DC.identifier">gmb-2025-373192</meta:user-defined>
    <meta:user-defined meta:name="OVERHEIDop.versieInformatie"/>
  </office:meta>
</office:document-meta>
</file>