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in de voortuin op het perceel Dopheide 6, 3823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in de voortuin op het perceel Dopheide 6, 3823 HL Amersfoort</text:span>
          </text:p>
            <text:p text:style-name="common-al">De Gemeente Amersfoort heeft op 21-08-2025 een aanvraag voor een omgevingsvergunning ontvangen voor het bouwen van een schuur in de voortuin op het perceel Dopheide 6, 3823 HL Amersfoort, met kenmerk CLZ-000281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18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10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in de voortuin op het perceel Dopheide 6, 3823 HL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88</meta:user-defined>
    <meta:user-defined meta:name="OVERHEIDop.GmbID/DC.identifier">gmb-2025-373188</meta:user-defined>
    <meta:user-defined meta:name="OVERHEIDop.versieInformatie"/>
  </office:meta>
</office:document-meta>
</file>