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Diepenhorstsingel 1-37, Groote Ruyghte 2-42, Lange Meet 1-29, Kijffhoeck 2-34 en Burg. Hammerbaan 2-38 en 1-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978 voor een omgevingsvergunning op locatie Burg. Diepenhorstsingel 1-37, Groote Ruyghte 2-42, Lange Meet 1-29, Kijffhoeck 2-34 en Burg. Hammerbaan 2-38 en 1-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108 woningen en uitbreiding entrees van 3 complex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1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78</meta:user-defined>
    <dc:language>nl</dc:language>
    <meta:user-defined meta:name="OVERHEIDop.locatietype/OVERHEIDop.gebiedsmarkering">Vlak</meta:user-defined>
    <meta:user-defined meta:name="DC.title">Kennisgeving besluit op aanvraag omgevingsvergunning Burg. Diepenhorstsingel 1-37, Groote Ruyghte 2-42, Lange Meet 1-29, Kijffhoeck 2-34 en Burg. Hammerbaan 2-38 en 1-33 in Oud-Beijerl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86</meta:user-defined>
    <meta:user-defined meta:name="OVERHEIDop.GmbID/DC.identifier">gmb-2025-373186</meta:user-defined>
    <meta:user-defined meta:name="OVERHEIDop.versieInformatie"/>
  </office:meta>
</office:document-meta>
</file>