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ktoberfest Alkmaar op 3 en 4 oktober 2025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Waagplein Alkmaar<text:span text:style-name="nadrukvet">; </text:span>het organiseren van Oktoberfest Alkmaar op 3 en 4 oktober 2025</text:p>
            <text:p text:style-name="common-al">
            
          </text:p>
            <text:p text:style-name="common-al">Datum ontvangst: 24-06-2025</text:p>
            <text:p text:style-name="common-al">Zaaknummer: 0000121754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18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8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17541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Oktoberfest Alkmaar op 3 en 4 oktober 2025, Waagplein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85</meta:user-defined>
    <meta:user-defined meta:name="OVERHEIDop.GmbID/DC.identifier">gmb-2025-373185</meta:user-defined>
    <meta:user-defined meta:name="OVERHEIDop.versieInformatie"/>
  </office:meta>
</office:document-meta>
</file>