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utphen: tijdelijke verkeersmaatregelen centrum Zutphen in verband met het evenement Bokbierdag op 12 oktober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117099</text:p>
            <text:p text:style-name="tussenkopcur">Zutphen: 24 september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12 oktober 2025 het evenement Bokbierdag plaatsvindt in het centrum van Zutphen;</text:p>
            <text:p text:style-name="common-al">dat tijdens het evenement op verschillende locaties in de binnenstad allerlei activiteiten plaatsvinden zoals een optocht van oude voertuigen, optreden van een dweilorkest en een bokbiermarkt met live-muziek;</text:p>
            <text:p text:style-name="common-al">dat ten behoeve van deze activiteiten onder andere op het ’s Gravenhof, de Groenmarkt, de Zaadmarkt, Basseroord en de Fanny Blankers-Koenweg (parkeerplaats Hanzehal) diverse objecten worden geplaatst en de betreffende locaties gevrijwaard moeten zijn van geparkeerde auto’s;</text:p>
            <text:p text:style-name="common-al">dat voorafgaand aan en na afloop van het evenement bovendien diverse werkzaamheden moeten worden verricht om de verschillende locaties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verschillende locaties in het centrum van Zutphen die veiligheid wel kan worden geboden;</text:p>
            <text:p text:style-name="common-al">dat de optocht van oude landbouwvoertuigen, koetsen, motoren en een dweilorkest door diverse straten in het centrum plaatsvindt;</text:p>
            <text:p text:style-name="common-al">dat de betreffende straten in het kader van de verkeersveiligheid tijdens deze optocht gesloten dienen te zijn voor al het verkeer met uitzondering van voetgangers;</text:p>
            <text:p text:style-name="common-al">dat de optocht door een deel van de Laarstraat gaat en dit een eenrichtingsweg is;</text:p>
            <text:p text:style-name="common-al">dat door het afsluiten van een deel van de Laarstraat het verkeer vanaf het Hogestraatje geen doorgang kan vinden;</text:p>
            <text:p text:style-name="common-al">dat dit opgelost kan worden door een eenrichtingsweg in de Laarstraat, tussen de aansluiting met de Warnsveldseweg en het Hogestraatje, tijdelijk op te heffen;</text:p>
            <text:p text:style-name="common-al">dat de toegangsweg tot het centrum via de oude IJsselbrug vanwege de optocht eveneens afgesloten dient te worden;</text:p>
            <text:p text:style-name="common-al">dat de betreffende wegen zijn gelegen binnen de grenzen van en in beheer zijn bij de gemeente Zutphen;</text:p>
            <text:p text:style-name="common-al"/>
            <text:p text:style-name="common-al"/>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
            <text:p text:style-name="common-al">b e s l u i ten:</text:p>
            <text:p text:style-name="common-al">1. de Groenmarkt ter hoogte van de Waterstraat, de Lange Hofstraat ter hoogte van de Kolenstraat/Rode Torenstraat en ter hoogte van het stadhuis en de Zaadmarkt ter hoogte van de Pelikaanstraat van vrijdag 10 oktober 2025 07.00 uur tot maandag 13 oktober 2025 14.00 uur gesloten te verklaren voor voertuigen, ruiters geleiders van rij- of trekdieren of vee door het plaatsen van een fysieke afsluiting en bord C1 van Bijlage 1 van het Regelement verkeersregels en verkeerstekens 1990;</text:p>
            <text:p text:style-name="common-al">2. de parkeerplaats ’s-Gravenhof van vrijdag 10 oktober 2025 09.00 uur tot maandag 13 oktober 2025 14.00 uur gesloten te verklaren voor voertuigen, ruiters en geleiders van rij- of trekdieren of vee door het plaatsen van een fysieke afsluiting en bord C1 van Bijlage 1 van het Reglement van verkeersregels en verkeerstekens 1990;</text:p>
            <text:p text:style-name="common-al">3. het ’s-Gravenhof (straat) tussen het Kerkhof (ten zuiden van de kerk) en de Lange Hofstraat en het deel van het Kerkhof voor het oude stadhuis van vrijdag 10 oktober 2025 09.00 uur tot maandag 13 oktober 2025 14.00 uur gesloten te verklaren voor voertuigen, ruiters en geleiders van rij- of trekdieren of vee door het plaatsen van een fysieke afsluiting en bord C1 van Bijlage 1 van het Reglement van verkeersregels en verkeerstekens 1990. </text:p>
            <text:p text:style-name="common-al">4. de parkeerplaats Basseroord van vrijdag 10 oktober 2025 09.00 uur tot maandag 13 oktober 2025 14.00 uur gesloten te verklaren voor voertuigen, ruiters en geleiders van rij- of trekdieren of vee door het plaatsen van een fysieke afsluiting en bord C1 van Bijlage 1 van het Reglement van verkeersregels en verkeerstekens 1990;</text:p>
            <text:p text:style-name="common-al">5. het parkeerterrein achter de Hanzehal aan de Fanny Blankers-Koenweg vanaf zaterdag 11 oktober 2025 14.00 uur tot maandag 13 oktober 2025 14.00 uur gesloten te verklaren voor voertuigen, ruiters en geleiders van rij- en of trekdieren of vee door het plaatsen van een fysieke afsluiting en bord C1 van Bijlage 1 van het Reglement van verkeersregels en verkeerstekens 1990;</text:p>
            <text:p text:style-name="common-al">6. de eenrichtingsweg in de Laarstraat (tussen aansluiting met de Warnsveldseweg en het Hogestraatje) op te heffen op zondag 12 oktober 2025 van 13.00 uur tot 16.00 uur door het verwijderen van borden C2, C3 en C4 van Bijlage 1 van het Reglement verkeersregels en verkeerstekens 1990;</text:p>
            <text:p text:style-name="common-al">7. op zondag 12 oktober 2025 van 13.00 uur tot 16.00 uur in verband met de optocht de volgende straten gesloten te verklaren voor voertuigen, ruiters en geleiders van rij- of trekdieren of vee door het plaatsen van fysieke afsluiting en bord C1 van Bijlage 1 van Reglement verkeersregels en verkeerstekens 1990; Fanny Blankers-Koenweg, Coehoornsingel, Nieuwstad, Stationsplein, IJsselkade, Martinetsingel, Polsbroek, Hogestraatje, Laarstraat, Paardenwal, David Evekinkstraat, Isendoornstraat, Nieuwstad, Coehoornsingel, Fanny Blankers-Koenweg.</text:p>
            <text:p text:style-name="common-al">8. de oude IJsselbrug op zondag 12 oktober 2025 van 12.30 uur tot 16.00 uur in verband met de optocht gesloten te verklaren voor voertuigen, ruiters en geleiders van rij- en of trekdieren of vee door het plaatsen van een fysieke afsluiting en bord C1 van Bijlage 1 van het Reglement van verkeerstekens en verkeersregels 1990.</text:p>
            <text:p text:style-name="common-al"/>
            <text:list text:style-name="id1-3-2-2-1-42">
              <text:list-item text:style-override="id1-3-2-2-1-42-1">
                <text:number/>
                <text:p text:style-name="al"/>
              </text:list-item>
            </text:list>
            <text:p text:style-name="common-al"/>
            <text:p text:style-name="common-al">Namens burgemeester en wethouders van Zutphen,</text:p>
            <text:p text:style-name="common-al">de medewerker van het team Veiligheid </text:p>
            <text:p text:style-name="common-al">Nathalie van den Eyssel</text:p>
            <text:p text:style-name="common-al"/>
            <text:p text:style-name="common-al"/>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318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8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8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i.v.m. het evenement Nationale Bokbierdag Zutphen - 's Gravenhof, Groenmarkt, Zaadmarkt, Basseroord, Parkeerterrein achter de Hanzahal, aan de Fanny Blankers-Koen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Gemeente Zutphen: tijdelijke verkeersmaatregelen centrum Zutphen in verband met het evenement Bokbierdag op 12 oktober 2025</meta:user-defined>
    <meta:user-defined meta:name="DCTERMS.W3CDTF/DCTERMS.available">2025-09-24</meta:user-defined>
    <meta:user-defined meta:name="DCTERMS.W3CDTF/OVERHEIDop.jaargang">2025</meta:user-defined>
    <meta:user-defined meta:name="OVERHEIDop.publicationIssue">373182</meta:user-defined>
    <meta:user-defined meta:name="OVERHEIDop.GmbID/DC.identifier">gmb-2025-373182</meta:user-defined>
    <meta:user-defined meta:name="OVERHEIDop.versieInformatie"/>
  </office:meta>
</office:document-meta>
</file>