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pand en nieuwe in- of uitrit aanleggen op locatie Zundert (ZDT02) S 1424</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787 voor het bouwen van een bedrijfspand en nieuwe in- of uitrit aanleggen op locatie Zundert (ZDT02) S 1424. De vergunning is Verleend voor (o.a.) omgevingsplanactiviteit en verzonden op 22-08-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8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31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787</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bouwen van een bedrijfspand en nieuwe in- of uitrit aanleggen op locatie Zundert (ZDT02) S 1424</meta:user-defined>
    <meta:user-defined meta:name="DCTERMS.W3CDTF/DCTERMS.available">2025-08-28</meta:user-defined>
    <meta:user-defined meta:name="DCTERMS.W3CDTF/OVERHEIDop.jaargang">2025</meta:user-defined>
    <meta:user-defined meta:name="OVERHEIDop.publicationIssue">373181</meta:user-defined>
    <meta:user-defined meta:name="OVERHEIDop.GmbID/DC.identifier">gmb-2025-373181</meta:user-defined>
    <meta:user-defined meta:name="OVERHEIDop.versieInformatie"/>
  </office:meta>
</office:document-meta>
</file>