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3 ingekomen aanvraag omgevingsvergunning van Zoutkaag 12 Lutjewinkel (Z-566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ndere milieu belastende installatie voor het houden van</text:p>
            <text:p text:style-name="common-al">
            <text:span text:style-name="nadrukvet"> Locatie:</text:span> Zoutkaag 12, 1732 LW Lutjewinkel</text:p>
            <text:p text:style-name="common-al">
            <text:span text:style-name="nadrukvet">Datum ontvangst aanvraag:</text:span> 12 augustus 2025 </text:p>
            <text:p text:style-name="common-al">
            <text:span text:style-name="nadrukvet">Zaaknummer: </text:span>Z-56690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1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6901 </meta:user-defined>
    <meta:user-defined meta:name="DCTERMS.abstract">het realiseren van een andere milieu belastende installatie voor het houden van landbouwhuisdieren </meta:user-defined>
    <dc:language>nl</dc:language>
    <meta:user-defined meta:name="OVERHEIDop.locatietype/OVERHEIDop.gebiedsmarkering">Adres</meta:user-defined>
    <meta:user-defined meta:name="DC.title">Gemeente Hollands Kroon - 2025 week 33 ingekomen aanvraag omgevingsvergunning van Zoutkaag 12 Lutjewinkel (Z-566901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80</meta:user-defined>
    <meta:user-defined meta:name="OVERHEIDop.GmbID/DC.identifier">gmb-2025-373180</meta:user-defined>
    <meta:user-defined meta:name="OVERHEIDop.versieInformatie"/>
  </office:meta>
</office:document-meta>
</file>