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76 te Zuidhorn, (ZHN00) A 4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ugustus 2025 een besluit genomen op de aanvraag met zaaknummer 2025012389 voor het bouwen van een woning op kavel 76 te Zuidhorn, (ZHN00) A 4297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317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012389</meta:user-defined>
    <dc:language>nl</dc:language>
    <meta:user-defined meta:name="OVERHEIDop.locatietype/OVERHEIDop.gebiedsmarkering">Perceel</meta:user-defined>
    <meta:user-defined meta:name="DC.title">Besluit op aanvraag: Omgevingsvergunning (regulier) voor het bouwen van een woning - Kavel 76 te Zuidhorn, (ZHN00) A 4297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75</meta:user-defined>
    <meta:user-defined meta:name="OVERHEIDop.GmbID/DC.identifier">gmb-2025-373175</meta:user-defined>
    <meta:user-defined meta:name="OVERHEIDop.versieInformatie"/>
  </office:meta>
</office:document-meta>
</file>