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msdelta een aanvraag ontvangen voor het onderhouden van de gevels en daken van de Bartholomeuskerk op de locatie Hoofdstraat 1, 9921P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1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7</meta:user-defined>
    <meta:user-defined meta:name="DCTERMS.abstract">19 augustus 2025 voor het onderhouden van de gevels en daken van de Bartholomeuskerk op de locatie Hoofdstraat 1, 9921PA Stedum.</meta:user-defined>
    <dc:language>nl</dc:language>
    <meta:user-defined meta:name="OVERHEIDop.locatietype/OVERHEIDop.gebiedsmarkering">Vlak</meta:user-defined>
    <meta:user-defined meta:name="DC.title">Kennisgeving ontvangst aanvraag omgevingsvergunning Hoofdstraat 1, 9921PA Sted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166</meta:user-defined>
    <meta:user-defined meta:name="OVERHEIDop.GmbID/DC.identifier">gmb-2025-373166</meta:user-defined>
    <meta:user-defined meta:name="OVERHEIDop.versieInformatie"/>
  </office:meta>
</office:document-meta>
</file>